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" svg:font-family="Times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3pt"/>
    </style:style>
    <style:style style:name="P2" style:family="paragraph" style:parent-style-name="Standard">
      <style:text-properties style:font-name="Times" fo:font-size="15pt"/>
    </style:style>
    <style:style style:name="P3" style:family="paragraph" style:parent-style-name="Standard">
      <style:text-properties style:font-name="Times" fo:font-size="15pt" fo:font-weight="bold" style:font-weight-asian="bold" style:font-weight-complex="bold"/>
    </style:style>
    <style:style style:name="P4" style:family="paragraph" style:parent-style-name="Standard">
      <style:text-properties style:font-name="Times" fo:font-size="14pt"/>
    </style:style>
    <style:style style:name="P5" style:family="paragraph" style:parent-style-name="Standard">
      <style:text-properties style:font-name="Times" fo:font-size="20pt" style:text-underline-style="solid" style:text-underline-width="auto" style:text-underline-color="font-color" fo:font-weight="bold" style:font-size-asian="20pt" style:font-size-complex="20pt"/>
    </style:style>
    <style:style style:name="P6" style:family="paragraph" style:parent-style-name="Standard">
      <style:text-properties style:font-name="Times" fo:font-size="15pt"/>
    </style:style>
    <style:style style:name="P7" style:family="paragraph" style:parent-style-name="Standard">
      <style:text-properties style:font-name="Times" fo:font-size="15pt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ON DE COMMANDE CD / T.SHIRT NATAVERNE</text:p>
      <text:p text:style-name="P1"/>
      <text:p text:style-name="P2"><text:span text:style-name="T7">A retourner à:</text:span><text:span text:style-name="T4"> </text:span><text:span text:style-name="T5">“Association</text:span><text:span text:style-name="T2"> Nataverne” Lieu dit Boussère 07380 JAUJAC <text:s/></text:span><text:a xlink:type="simple" xlink:href="mailto:www.nataverne@gmail.com" text:style-name="Internet_20_link" text:visited-style-name="Visited_20_Internet_20_Link"><text:span text:style-name="T2">www.nataverne@gmail.com</text:span></text:a><text:span text:style-name="T2"> </text:span></text:p>
      <text:p text:style-name="P2"><text:span text:style-name="T2">(A</text:span>ccompagné du règlement par chèque à l’ordre de Nataverne)<text:span text:style-name="T1"> </text:span></text:p>
      <text:p text:style-name="P2"/>
      <text:p text:style-name="P2">NOM : .…………………………………………………………………..</text:p>
      <text:p text:style-name="P2">PRENOM : ..……………………………………………………………..</text:p>
      <text:p text:style-name="P2">ADRESSE : ..……………………………………….................................</text:p>
      <text:p text:style-name="P2">CODE POSTAL : ……………………………..........................................</text:p>
      <text:p text:style-name="P2">VILLE : ……………………………………….........................................</text:p>
      <text:p text:style-name="P2">TEL : ….……………………………………………................................</text:p>
      <text:p text:style-name="P2">E MAIL : …...............................................................................................</text:p>
      <text:p text:style-name="P2"/>
      <text:p text:style-name="P2">Désire recevoir le (s) albums, Tshirt de NATAVERNE: <text:s text:c="33"/></text:p>
      <text:p text:style-name="P2"><text:s text:c="55"/></text:p>
      <text:p text:style-name="P2"><text:s text:c="7"/>Album 2016: <text:s/>“DA GARAN” <text:s text:c="9"/>--------- X <text:s/>10€ <text:s text:c="2"/>= <text:s text:c="2"/>------ <text:s/>€</text:p>
      <text:p text:style-name="P2"><text:s text:c="7"/></text:p>
      <text:p text:style-name="P2"><text:s text:c="7"/>Album 2012: <text:s/>“IR HERU NEFER” <text:s/>--------- X <text:s/>10€ <text:s text:c="2"/>= <text:s text:c="2"/>------ €</text:p>
      <text:p text:style-name="P2"/>
      <text:p text:style-name="P2"><text:s text:c="7"/>Album 2009: “NATAVERNE” <text:s text:c="7"/>--------- X <text:s/>10€ <text:s/>= <text:s text:c="3"/>------ €</text:p>
      <text:p text:style-name="P2"/>
      <text:p text:style-name="P2"><text:s text:c="7"/>T.Shirt: <text:s text:c="6"/>Taille ------------ <text:s text:c="11"/><text:span text:style-name="T3"><text:s/>--------- X <text:s/>15€ <text:s/>= <text:s text:c="3"/>------ €</text:span></text:p>
      <text:p text:style-name="P7"/>
      <text:p text:style-name="P7"><text:s text:c="7"/>Débardeur: Taille ------------ <text:s text:c="12"/>--------- X <text:s/>15€ <text:s/>= <text:s text:c="3"/>------ €</text:p>
      <text:p text:style-name="P7"><text:s text:c="7"/>Tailles dispo: ( S, M, L, XL, XXL, XXXL)</text:p>
      <text:p text:style-name="P7"><text:s text:c="8"/>(Le Débardeur taille grand)</text:p>
      <text:p text:style-name="P7"/>
      <text:p text:style-name="P2"><text:span text:style-name="T3"><text:s text:c="7"/>Frais de port: (1 article = 3€ / 2 = 5€ / 3 et plus: </text:span><text:span text:style-name="T4">Offerts</text:span><text:span text:style-name="T5">)------ €</text:span></text:p>
      <text:p text:style-name="P2"/>
      <text:p text:style-name="P2"><text:s text:c="71"/>S/TOTAL = <text:s text:c="6"/>------ €</text:p>
      <text:p text:style-name="P2"/>
      <text:p text:style-name="P3"><text:s text:c="61"/></text:p>
      <text:p text:style-name="P2">Ci-joint mon règlement par chèque d'un <text:span text:style-name="T1">TOTAL </text:span><text:span text:style-name="T2">de</text:span><text:span text:style-name="T1"> ---------------- </text:span>€</text:p>
      <text:p text:style-name="P2"/>
      <text:p text:style-name="P2">Dédicace souhaitée <text:s text:c="2"/>oui <text:s text:c="3"/>non</text:p>
      <text:p text:style-name="P2"/>
      <text:p text:style-name="P2">Merci beaucoup et à bientôt !!</text:p>
      <text:p text:style-name="P2"/>
      <text:p text:style-name="P4">PS : 1 mail de confirmation vous sera envoyé dès réception du règlement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" svg:font-family="Times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thorne </meta:initial-creator>
    <dc:date>2019-02-23T03:38:05.37</dc:date>
    <dc:creator>thorne </dc:creator>
    <meta:editing-duration>PT2H10M14S</meta:editing-duration>
    <meta:editing-cycles>8</meta:editing-cycles>
    <meta:document-statistic meta:table-count="0" meta:image-count="0" meta:object-count="0" meta:page-count="2" meta:paragraph-count="27" meta:word-count="173" meta:character-count="1650"/>
  </office:meta>
</office:document-meta>
</file>